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499cm" loext:contextual-spacing="false" fo:text-align="start" style:justify-single-word="false"/>
      <style:text-properties officeooo:paragraph-rsid="001a45b5"/>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start" style:justify-single-word="false"/>
      <style:text-properties officeooo:paragraph-rsid="001be490"/>
    </style:style>
    <style:style style:name="P4" style:family="paragraph" style:parent-style-name="Text_20_body">
      <style:paragraph-properties fo:text-align="start" style:justify-single-word="false"/>
      <style:text-properties officeooo:paragraph-rsid="001d555c"/>
    </style:style>
    <style:style style:name="P5" style:family="paragraph" style:parent-style-name="Text_20_body">
      <style:paragraph-properties fo:text-align="start" style:justify-single-word="false"/>
      <style:text-properties officeooo:paragraph-rsid="0020e229"/>
    </style:style>
    <style:style style:name="P6" style:family="paragraph" style:parent-style-name="Text_20_body">
      <style:paragraph-properties fo:text-align="start" style:justify-single-word="false"/>
      <style:text-properties officeooo:paragraph-rsid="002363c9"/>
    </style:style>
    <style:style style:name="P7" style:family="paragraph" style:parent-style-name="Text_20_body">
      <style:paragraph-properties fo:text-align="start" style:justify-single-word="false"/>
      <style:text-properties officeooo:rsid="002175df" officeooo:paragraph-rsid="002175df"/>
    </style:style>
    <style:style style:name="P8" style:family="paragraph" style:parent-style-name="Text_20_body">
      <style:paragraph-properties fo:text-align="start" style:justify-single-word="false"/>
      <style:text-properties fo:font-weight="bold" officeooo:rsid="00221a43" officeooo:paragraph-rsid="00221a43" style:font-weight-asian="bold" style:font-weight-complex="bold"/>
    </style:style>
    <style:style style:name="P9" style:family="paragraph" style:parent-style-name="Text_20_body">
      <style:text-properties officeooo:rsid="00221a43" officeooo:paragraph-rsid="00221a43"/>
    </style:style>
    <style:style style:name="P10" style:family="paragraph" style:parent-style-name="Text_20_body">
      <style:text-properties officeooo:paragraph-rsid="00221a43"/>
    </style:style>
    <style:style style:name="P11" style:family="paragraph" style:parent-style-name="Text_20_body">
      <style:paragraph-properties fo:text-align="start" style:justify-single-word="false"/>
    </style:style>
    <style:style style:name="P12" style:family="paragraph" style:parent-style-name="Text_20_body">
      <style:paragraph-properties fo:text-align="start" style:justify-single-word="false"/>
      <style:text-properties officeooo:paragraph-rsid="00279fd5"/>
    </style:style>
    <style:style style:name="P13" style:family="paragraph" style:parent-style-name="Text_20_body">
      <style:paragraph-properties fo:text-align="start" style:justify-single-word="false"/>
      <style:text-properties officeooo:paragraph-rsid="0022e161"/>
    </style:style>
    <style:style style:name="P14" style:family="paragraph" style:parent-style-name="Text_20_body">
      <style:paragraph-properties fo:text-align="start" style:justify-single-word="false"/>
      <style:text-properties officeooo:rsid="0028d70a" officeooo:paragraph-rsid="0028d70a"/>
    </style:style>
    <style:style style:name="P15" style:family="paragraph" style:parent-style-name="Standard">
      <style:paragraph-properties fo:text-align="start" style:justify-single-word="false"/>
    </style:style>
    <style:style style:name="P16" style:family="paragraph" style:parent-style-name="Standard">
      <style:paragraph-properties fo:text-align="start" style:justify-single-word="false"/>
      <style:text-properties officeooo:rsid="0028d70a" officeooo:paragraph-rsid="0028d70a"/>
    </style:style>
    <style:style style:name="T1" style:family="text">
      <style:text-properties officeooo:rsid="0019d359"/>
    </style:style>
    <style:style style:name="T2" style:family="text">
      <style:text-properties officeooo:rsid="001bbe8a"/>
    </style:style>
    <style:style style:name="T3" style:family="text">
      <style:text-properties officeooo:rsid="001be490"/>
    </style:style>
    <style:style style:name="T4" style:family="text">
      <style:text-properties officeooo:rsid="001d555c"/>
    </style:style>
    <style:style style:name="T5" style:family="text">
      <style:text-properties officeooo:rsid="001ecbd7"/>
    </style:style>
    <style:style style:name="T6" style:family="text">
      <style:text-properties officeooo:rsid="00203ca0"/>
    </style:style>
    <style:style style:name="T7" style:family="text">
      <style:text-properties fo:font-weight="bold" officeooo:rsid="00203ca0" style:font-weight-asian="bold" style:font-weight-complex="bold"/>
    </style:style>
    <style:style style:name="T8" style:family="text">
      <style:text-properties officeooo:rsid="0020e229"/>
    </style:style>
    <style:style style:name="T9" style:family="text">
      <style:text-properties officeooo:rsid="00221a43"/>
    </style:style>
    <style:style style:name="T10" style:family="text">
      <style:text-properties fo:font-weight="normal" style:font-weight-asian="normal" style:font-weight-complex="normal"/>
    </style:style>
    <style:style style:name="T11" style:family="text">
      <style:text-properties fo:font-weight="normal" officeooo:rsid="00221a43" style:font-weight-asian="normal" style:font-weight-complex="normal"/>
    </style:style>
    <style:style style:name="T12" style:family="text">
      <style:text-properties fo:font-weight="normal" officeooo:rsid="002363c9" style:font-weight-asian="normal" style:font-weight-complex="normal"/>
    </style:style>
    <style:style style:name="T13" style:family="text">
      <style:text-properties officeooo:rsid="0022e161"/>
    </style:style>
    <style:style style:name="T14" style:family="text">
      <style:text-properties officeooo:rsid="00279fd5"/>
    </style:style>
    <style:style style:name="T15" style:family="text">
      <style:text-properties officeooo:rsid="0028af07"/>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p text:style-name="P1">Regulamin Sklepu</text:p>
      <text:p text:style-name="P2"><text:line-break/><text:span text:style-name="Strong_20_Emphasis">I. Część ogólna:</text:span></text:p>
      <text:p text:style-name="P2">1. <text:span text:style-name="T1">Właścicielem</text:span> serwisu <text:span text:style-name="T6">(dalej: </text:span><text:span text:style-name="T7">WŁAŚCICIEL</text:span><text:span text:style-name="T6">) </text:span>znajdującego się pod adresem <text:a xlink:type="simple" xlink:href="http://www.bonumsartores.com/" text:style-name="Internet_20_link" text:visited-style-name="Visited_20_Internet_20_Link">www.bonumsartores.com</text:a> <text:span text:style-name="T6">(dalej: </text:span><text:span text:style-name="T7">SKLEP</text:span><text:span text:style-name="T6">)</text:span> jest :</text:p>
      <text:p text:style-name="P3"><text:span text:style-name="T2">firma zarejestrowana w Centralnej Ewidencji i I</text:span>nformacji o Działalności Gospodarczej <text:span text:style-name="T2"><text:s/>pod nazwą </text:span>Kamila Lipniewska, <text:span text:style-name="T2">mająca siedzibę <text:s/>na </text:span></text:p>
      <text:p text:style-name="P3">ul. Szewsk<text:span text:style-name="T2">a</text:span> 2/4, <text:line-break/>86-300 Grudziądz,</text:p>
      <text:p text:style-name="P3"><text:span text:style-name="T2">NIP </text:span>8393011601, </text:p>
      <text:p text:style-name="P3"/>
      <text:p text:style-name="P4"><text:line-break/><text:span text:style-name="T3">2. Niniejszy regulamin (dalej: REGULAMIN) zgodnie z Ustawą o ochronie praw konsumenta: </text:span>ustawa z dnia 30 maja 2014 r. o prawach konsumenta (Dz.U. 2014 poz. 827 ze zm<text:span text:style-name="T6">ianami) informuję o zasadach zawierania umowy sprzedaży i/lub umowy o świadczeniu usługi, prawach konsumenta oraz ochronie danych osobowych. Regulamin skierowany jest zarówno do konsumentów, jak i przedsiębiorców korzystających ze strony na prawach konsumenta.</text:span></text:p>
      <text:p text:style-name="P2">3. <text:span text:style-name="T5">Aby złożyć zamówienie w sklepie internetowym lub za pośrednictwem innych środków (telefon, mail, serwisy społecznościowe, na których firma posiada konta) niezbędna jest akceptacja regulaminu.</text:span></text:p>
      <text:p text:style-name="P2">5. <text:span text:style-name="T6">Wymagania techniczne konieczne do skorzystania ze strony sklepu to:</text:span><text:line-break/>- <text:span text:style-name="T4">urządzenie wraz z dostępem do Internetu</text:span><text:line-break/>- aktywne konto e-mail. <text:line-break/>- przeglądarka internetowa (Internet Explorer wersja 8 lub wyższa, Google Chrome wersja 15 lub wyższa, Mozilla Firefox wersja 7 lub wyższa, Opera wersja 11 lub wyższa) obsługująca CSS i JavaScript, <text:line-break/>- włączona obsługa plików cookies, <text:line-break/>- włączona obsługa okien wyskakujących (pop-up), <text:line-break/>- system operacyjny Microsoft Windows 7 lub wyższy,</text:p>
      <text:p text:style-name="P2">6. Sprzedawca na bieżąco dba o poprawne funkcjonowanie serwisu, jednak zastrzega, że mogą pojawić się błędy oraz problemy techniczne w korzystaniu z niego. W przypadku wystąpienia takiej sytuacji, Użytkownik powinien zgłosić to Sprzedawcy za pomocą poczty elektronicznej tub telefonicznie. Sprzedawca bezzwłocznie podejmie próbę przywrócenia właściwego funkcjonowania Serwisu. <text:span text:style-name="T6">Jednocześnie użytkownik zobowiązuję się do przestrzegania prawa i niedostarczania treści niedozwolonych. </text:span></text:p>
      <text:p text:style-name="P2">7. Właściciel serwisu zastrzega sobie prawo do czasowego całkowitego lub częściowego ograniczenia dostępu Użytkowników do Serwisu w celu jego ulepszenia lub przeprowadzania konserwacji, bez wcześniejszego uprzedzania o tym Użytkowników.</text:p>
      <text:p text:style-name="P2"><text:soft-page-break/>8. Zdjęcia Towarów zamieszczanych w Serwisie w przypadku wyrobów tworzonych pod indywidualne wymagania klienta mogą się różnić od gotowego wyrobu w zakresie określonym przez samego klienta (np. kolor, rozmiar, rodzaj wykończenia, materiał). <text:span text:style-name="T5">Zdjęcia obecne na stronie, zgodnie z art. 71 Kodeksu Cywilnego są zaproszeniem do zawarcia umowy.</text:span></text:p>
      <text:p text:style-name="P2">9. Wszelkie treści umieszczone w Serwisie, w tym znaki towarowe, zdjęcia, opisy, aplikacje podlegają ochronie prawnej. Jakiekolwiek ich wykorzystywanie w całości lub poszczególnych części bez pisemnego zezwolenia stanowi naruszenie prawa.</text:p>
      <text:p text:style-name="P2">10. Firma działa na terenie Rzeczpospolitej Polskiej i wszelkie spory oraz niejasności regulowane są przez prawo RP.</text:p>
      <text:p text:style-name="P2"/>
      <text:p text:style-name="P2"/>
      <text:p text:style-name="P2"/>
      <text:p text:style-name="P2"/>
      <text:section text:style-name="Sect1" text:name="zamowienia">
        <text:p text:style-name="P2"><text:line-break/></text:p>
      </text:section>
      <text:p text:style-name="P2"><text:span text:style-name="Strong_20_Emphasis">II. Zamówienia, dostawa:</text:span></text:p>
      <text:p text:style-name="P2">1. Wszystkie ceny podane w Serwisie www.bonumsartores.com są to ceny brutto wyrażone w złotych polskich <text:span text:style-name="T8">PLN lub w euro EUR, zawierające wszystkie podatki obowiązujące na terenie Rzeczypospolitej Polskiej.</text:span><text:line-break/><text:line-break/>2. Towar w sklepie internetowym Bonum Sartores robiony jest na zamówienie, chyba, że w opisie zostało zaznaczone inaczej <text:span text:style-name="T14">(dotyczy sekcji MAGAZYN)</text:span>. <text:span text:style-name="T14">Oznacza to, że w momencie zamówienia nie ma go na magazynie i zostanie uszyty na podane wymiary. </text:span>W przypadku zakupu mieszanego (towar na zamówienie, towar gotowy) wysyłamy całość razem z towarem zrobionym na zamówienie.</text:p>
      <text:p text:style-name="P12">3.Składanie zamówienia:<text:line-break/>a) Zamówienie można złożyć przy użyciu koszyka w serwisie internetowym (<text:span text:style-name="T8">jako klient zakładający konto lub jako gość, bez założonego konta</text:span>), drogą e-mailową lub telefoniczną <text:span text:style-name="T8">oraz za pośrednictwem mediów społecznościowych właściciela.</text:span><text:line-break/>b) Realizacja zamówienia rozpoczyna się w dniu opłacenia całkowitej kwoty zamówienia <text:span text:style-name="T14">lub wpłaty bezzwrotnego zadatku.</text:span></text:p>
      <text:p text:style-name="P12"><text:span text:style-name="T14">C</text:span>zas realizacji <text:span text:style-name="T8">zamówienia ustalany jest indywidualnie i każdorazowo informacja o terminie realizacji jest podana w AKTUALNOŚCIACH na stronie oraz w mediach społecznościowych właściciela. Minimalny czas oczekiwania to od 30 do 70 dni roboczych</text:span>, <text:span text:style-name="T8">liczonych od poniedziałku do piątku za</text:span> <text:span text:style-name="T8">wyjątkiem dni ustawowo wolnych od pracy na terenie Polski. Właściciel dopuszcza możliwość skrócenia tego czasu dla</text:span> specjalnych promocji z osobnym regulaminem <text:span text:style-name="T14">lub w sytuacji posiadania wolnych terminów</text:span>. Czas może ulec wydłużeniu z przyczyn niezależnych od firmy <text:span text:style-name="T8">(katastrofa, wojna, przerwy w dostawach, awarie).</text:span> Istnieje możliwość przyspieszenia realizacji zamówienia <text:span text:style-name="T14">za indywidualną dopłatą</text:span>. <text:s/><text:span text:style-name="T8">Czas dostawy nie wlicza się do czasu realizacji zamówienie.</text:span><text:line-break/><text:span text:style-name="T8">c) </text:span>Po sprawdzeniu poprawności podanych informacji i możliwości zrealizowania zamówienia Kupujący otrzymuje drogą elektroniczną potwierdzenie zawierające informacje o zamówionych <text:soft-page-break/>towarach i ich cenach oraz o kosztach dodatkowych, które pokrywa klient (transport, koszt obsługi płatności). To potwierdzenie jest traktowane jako oferta skierowana do klienta. Kupujący ma 3 dni na dokonanie wpłaty za zamówione towary, w przeciwnym wypadku oferta jest nieważna i zamówienie jest anulowane. <text:line-break/><text:span text:style-name="T8">d</text:span>) Oferta jest każdorazowa akceptowana przez sprzedającego po opłaceniu zamówienia.<text:line-break/><text:span text:style-name="T8">e</text:span>) Do ceny zamówienia doliczane są koszty przesyłki. Każdorazowo zakończenie realizacji zamówienia oraz jego wysłanie jest potwierdzane drogą telefoniczną lub e-mailową.<text:line-break/><text:span text:style-name="T8">f</text:span>) W przypadku zakupu odzieży kupujący zobowiązany jest podać swoje wymiary zgodnie z wytycznymi podanymi w serwisie.</text:p>
      <text:section text:style-name="Sect1" text:name="dostawa">
        <text:p text:style-name="P2"><text:line-break/></text:p>
      </text:section>
      <text:p text:style-name="P5">4. Gotowe zamówienie wysyłane jest kurierem <text:s/>lub za pośrednictwem Pocztą Polskiej. Zamawiający udostępnia swoje dane kontaktowe w tym celu, <text:span text:style-name="T8">które właściciel przekazuje dalej tylko i wyłącznie w celu realizacji dostawy. </text:span>Koszty <text:span text:style-name="T8">dostawy</text:span> uzależnione są od wagi zamówienia i udostępnione są każdorazowo w koszyku zakupu. Istnieje również możliwość odbioru osobistego <text:span text:style-name="T8">po uprzednim umówienie się.</text:span> Na terenie PL istnieje możliwość wysłania paczki za pośrednictwem usługi Paczkomatów In Post (w podsumowaniu zamówienia należy wybrać usługę kuriera a dane niezbędne do wysyłki podać w <text:span text:style-name="T8">komentarzu</text:span> do zamówienia).</text:p>
      <text:p text:style-name="P7">5. Termin dostawy uzależniony jest od działalności firm kurierskich, ale zazwyczaj wynosi do 1 do 3 dni roboczych na terenie kraju oraz do 10 dni na terenie UE. Istnieje możliwość wysyłki w standardzie ekspres za dodatkową opłatą i wcześniejszym uzgodnieniu tego ze sprzedającym.</text:p>
      <text:p text:style-name="P2"/>
      <text:p text:style-name="P2"><text:span text:style-name="Strong_20_Emphasis">III. Płatności</text:span></text:p>
      <text:p text:style-name="P13">1. Po otrzymaniu od Sprzedawcy potwierdzenia zamówienia, należność za zamówione towary Kupujący może uregulować w następujący sposób: <text:line-break/>a) Dokonując przedpłaty na konto Sprzedawcy za pomocą:<text:line-break/>- seriwsu PayPal, spółka PayPal (Europe) S.à r.l. &amp; Cie, S.C.A., 5. kondygnacja 22–24 Boulevard Royal, L-2449, Luxembourg: kamila.j.lipniewska@gmail.com<text:line-break/>- przelewu tradycyjnego na numer konta w polskich złotych, <text:span text:style-name="T13">na rachunek sprzedawcy:</text:span><text:line-break/>34 1020 5040 0000 6102 0225 1940<text:line-break/>- przelewu w EURO na konto: PL 91 1020 5011 0000 9502 0369 2563, swift: BPKOPLPW<text:line-break/>Koszty obsługi przelewu leżą po stronie Kupującego.<text:line-break/><text:line-break/>b) <text:span text:style-name="T14">Brak p</text:span>łatnoś<text:span text:style-name="T14">ci</text:span> przy odbiorze <text:span text:style-name="T14">i za pobraniem.</text:span></text:p>
      <text:p text:style-name="P2">2. Istnieje możliwość wystawienia FV lub proformy- każdorazowo należy zgłośić to w momencie zakupu w komenatrzu do zamówienia lub w wiadomości email.  Po otrzymaniu rachunku pro forma Kupujący ma 7 dni na wpłacenie należności. W razie nie otrzymania zapłaty w tym terminie Sprzedający anuluje zamówienie.</text:p>
      <text:p text:style-name="P2"><text:line-break/><text:span text:style-name="Strong_20_Emphasis">IV. Rezygnacja z zamówienia, zwroty, reklamacje oraz gwarancja</text:span></text:p>
      <text:p text:style-name="P2">1. Kupujący posiada prawo do zwrotu zakupionego towaru w terminie 14 dni od daty dostarczenia przesyłki <text:span text:style-name="T13">i</text:span> od daty zawarcia umowy o świadczeniu usług<text:span text:style-name="T13">i z działu MAGAZYN</text:span>. Zgodnie z "Ustawą <text:soft-page-break/>o prawach konsumenta" prawo do zwrotu towaru w terminie 14 dni nie dotyczy ubrań szytych na miarę i innych towarów o właściwościach określonych przez Kupującego w złożonym przez niego zamówieniu lub ściśle związanych z jego osobą.</text:p>
      <text:p text:style-name="P14">Anulacja zamówienia złożonego na zamówienie: sprzedający może zwrócić część kwoty, po odjęciu poniesionych kosztów. </text:p>
      <text:p text:style-name="P2">3. W przypadku zwrotu zakupionego towaru Kupujący winien przesłać na własny koszt otrzymane produkty na adres Sprzedawcy z pisemnym oświadczeniem o rezygnacji z zakupionych towarów zawierającym datę, podpis Kupującego oraz wskazanie jak i gdzie mają być zwrócone pieniądze (numer konta bankowego). Sprzedawca nie pobiera żadnych opłat manipulacyjnych wynikających z dokonania powyższych czynności.<text:line-break/>Towar wraz z oświadczeniem należy wysłać na adres:</text:p>
      <text:p text:style-name="P2">Kamila Lipniewska<text:line-break/>ul. Szewska 2-4<text:line-break/>86-300 Grudziądz</text:p>
      <text:p text:style-name="P2">4. Zwrotowi podlega jedynie towar nieużywany <text:span text:style-name="T14">i nienoszący śladów użytkowania</text:span>.</text:p>
      <text:p text:style-name="P2">5. Sprzedawca oświadcza, że uwzględni wszelkie reklamacje wynikające z wadliwego działania i funkcjonowania oferowanych produktów, nie spowodowanego ich niewłaściwym użytkowaniem. </text:p>
      <text:p text:style-name="P2">6. Sklep nie ponosi odpowiedzialności za niedopasowanie ubrań (lub innych towarów tworzonych pod wymiar) wynikające z błędów popełnionych podczas mierzenia przez Kupującego lub na skutek zmiany wymiarów Kupującego w czasie użytkowania. Poprawki dotyczące problemów opisywanych w niniejszym punkcie są dodatkowo płatne.</text:p>
      <text:p text:style-name="P2">7. W celu uznania reklamacji Kupujący zobowiązany jest do przesłania na własny koszt, transportem uzgodnionym ze sprzedawcą na adres wskazany przez Sprzedawcę wadliwego produktu z opisem uszkodzenia lub wady w działaniu. Sprzedawca, po uznaniu reklamacji, zobowiązuje się w pierwszej kolejności do naprawy wad produktu, a w przypadku niemożności naprawy lub gdy koszty naprawy będą zbyt wysokie, do wymiany wadliwego produktu na produkt wolny od wad i przesłanie go na adres Kupującego na koszt Sprzedającego w terminie 14 dni roboczych oraz zwrotu, w sposób uzgodniony z Kupującym, poniesionych przez Kupującego kosztów przesyłki zwrotnej. 14-to dniowy termin reklamacji liczony jest od dnia otrzymania przez Sprzedawcę reklamowanego towaru. Czas naprawy może ulec wydłużeniu w przypadku braku dostępności wymaganych do naprawy materiałów o czas niezbędny do ich ściągnięcia.</text:p>
      <text:p text:style-name="P2">8. W przypadku niemożności wymiany wadliwego produktu na produkt wolny od wad Sprzedawca zaproponuje Kupującemu inny produkt o podobnych właściwościach, lub w sposób uzgodniony z Kupującym zwróci równowartość reklamowanego produktu i kosztów reklamowanej przesyłki.</text:p>
      <text:p text:style-name="P2">9. Mając na uwadze dobro Kupującego Sprzedawca zobowiązuje się do dołożenia należytej staranności przy załatwianiu czynności związanych ze zwrotem oraz reklamacją produktów.</text:p>
      <text:p text:style-name="P2">10. Umyślne działanie na szkodę firmy poprzez niekonsultowany ze Sprzedawcą nieuzasadniony wybór zbyt drogiego środka transportu, może być przyczyną odmowy zwrotu kosztów związanych z wysyłką reklamowanych towarów.</text:p>
      <text:p text:style-name="P2">11. Zwrot pieniędzy zostanie dokonany w terminie 14 dni od daty otrzymania zwracanych towarów.</text:p>
      <text:p text:style-name="P2"><text:soft-page-break/>12. Wszelką korespondencję dotyczącą zwrotów, reklamacji czy rezygnacji z zamówienia prosimy kierować pod adres mailowy: bonumsartores@gmail.com lub dwa.cztery.szewska@gmail.com</text:p>
      <text:p text:style-name="P2"/>
      <text:p text:style-name="P2"><text:line-break/><text:span text:style-name="Strong_20_Emphasis">V. Ochrona danych osobowych</text:span></text:p>
      <text:p text:style-name="P6">1. Firma Kamila Lipniewska zgodnie z <text:span text:style-name="Strong_20_Emphasis"><text:span text:style-name="T10">Rozporządzenie</text:span></text:span><text:span text:style-name="Strong_20_Emphasis"><text:span text:style-name="T12">m</text:span></text:span><text:span text:style-name="Strong_20_Emphasis"><text:span text:style-name="T10"> Parlamentu Europejskiego i Rady</text:span></text:span><text:span text:style-name="Strong_20_Emphasis"> </text:span>(UE) 2016/679 z dnia 27 kwietnia 2016 r. w sprawie ochrony osób fizycznych w związku z przetwarzaniem danych osobowych i w sprawie swobodnego przepływu takich danych <text:s/>zobowiązuje się do ochrony danych osobowych zawierzonych przez osoby zamawiające. Osoba zamawiająca ma zapewniony wgląd do swoich danych, ich modyfikacji oraz całkowitego usunięcia.</text:p>
      <text:p text:style-name="P2">2. Administratorem danych osobowych klientów jest tylko i wyłącznie firma Kamila Lipniewska. <text:s/></text:p>
      <text:p text:style-name="P2">3. Firma zobowiązuje się, że będzie wykorzystywało dane klientów tylko i wyłącznie do celów realizacji zamówienia, w celach statystycznych i marketingowych, z wyłączeniem ich udostępniania osobom trzecim. Niniejszy regulamin wchodzi w życie z dniem 2 lutego 2021 roku.</text:p>
      <text:p text:style-name="P2"/>
      <text:p text:style-name="P8">VI. Postanowienia końcowe:</text:p>
      <text:p text:style-name="P8"/>
      <text:p text:style-name="P10"><text:span text:style-name="T9">1. Sprzedający posiada </text:span>prawo do dokonywania zmian Regulaminu z ważnych przyczyn to jest: zmiany przepisów prawa; zmiany sposobów płatności i dostaw - w zakresie, w jakim te zmiany wpływają na realizację postanowień niniejszego Regulaminu. W wypadku gdyby zmiana Regulaminu skutkowała wprowadzeniem jakichkolwiek nowych opłat lub podwyższeniem obecnych Usługobiorca będący konsumentem ma prawo odstąpienia od umowy.</text:p>
      <text:p text:style-name="P9">2. Klient posiadający konto w bazie i prawidłowo powiadomiony o zmianie regulaminu ma 14 dni na wypowiedzenie umowy, inaczej regulamin uznaje się za zaakceptowany. </text:p>
      <text:p text:style-name="Text_20_body"/>
      <text:p text:style-name="Text_20_body"><text:span text:style-name="Strong_20_Emphasis"><text:span text:style-name="T11">3. </text:span></text:span>W sprawach nieuregulowanych w niniejszym Regulaminie mają zastosowanie powszechnie obowiązujące przepisy prawa polskiego, w szczególności: Kodeksu cywilnego; ustawy o świadczeniu usług drogą elektroniczną z dnia 18 lipca 2002 r. (Dz.U. 2002 nr 144, poz. 1204 ze zm.); przepisy ustawy o prawach konsumenta z dnia 30 maja 2014 r. (Dz.U. 2014 r. poz. 827 ze zm.); oraz inne właściwe przepisy powszechnie obowiązującego prawa.</text:p>
      <text:p text:style-name="Text_20_body"/>
      <text:p text:style-name="P8"/>
      <text:p text:style-name="P2"><text:line-break/><text:span text:style-name="Strong_20_Emphasis">Kontakt</text:span><text:line-break/>Kamila Lipniewska<text:line-break/>ul. Szewska 2/4<text:line-break/>86-300 Grudziądz, <text:line-break/>NIP:8393011601 <text:line-break/><text:line-break/><text:soft-page-break/>tel: +48 <text:span text:style-name="T15">500 090 403</text:span><text:line-break/>www.bonumsartores.com/pl<text:line-break/>bonumsartores@gmail.com<text:line-break/>dwa.cztery.szewska@gmail.com</text:p>
      <text:p text:style-name="P15"/>
      <text:p text:style-name="P15"/>
      <text:p text:style-name="P15"/>
      <text:p text:style-name="P16">WERSJA ANGIELSKA</text:p>
      <text:p text:style-name="P16"/>
      <text:p text:style-name="P16">Store Terms and Conditions<text:line-break/><text:line-break/>I. General Part:<text:line-break/>1. The owner of the website (hereinafter referred to as the OWNER) located at www.bonumsartores.com (hereinafter referred to as the STORE) is:<text:line-break/><text:line-break/>a company registered in the Central Register and Information on Business Activity under the name Kamila Lipniewska, with its registered office at 2/4 Szewska Street, 86-300 Grudziądz,<text:line-break/>Tax Identification Number (NIP) 8393011601,<text:line-break/><text:line-break/>2. These terms and conditions (hereinafter referred to as the TERMS AND CONDITIONS), in accordance with the Consumer Protection Act of 30 May 2014 (Journal of Laws of 2014, item 827, as amended), provide information on the principles of concluding sales contracts and/or service contracts, consumer rights, and personal data protection. These terms and conditions are addressed to both consumers and entrepreneurs using the website as consumers. 3. To place an order in the online store or via other means (phone, email, social media where the company has accounts), acceptance of the terms and conditions is required.<text:line-break/>5. The technical requirements necessary to use the store's website are:<text:line-break/>- a device with internet access<text:line-break/>- an active email account<text:line-break/>- a web browser (Internet Explorer version 8 or higher, Google Chrome version 15 or higher, Mozilla Firefox version 7 or higher, Opera version 11 or higher) supporting CSS and JavaScript<text:line-break/>- cookies enabled<text:line-break/>- pop-up windows enabled<text:line-break/>- Microsoft Windows 7 or higher operating system<text:line-break/>6. The Seller constantly monitors the proper functioning of the website; however, it reserves the right to report errors and technical problems while using it. Should such a situation occur, the User should report it to the Seller by email or phone. The Seller will immediately attempt to restore the proper functioning of the Website. At the same time, the User agrees to comply with the law and not provide unauthorized content.<text:line-break/><text:line-break/>7. The Website Owner reserves the right to temporarily restrict Users' access to the Website, in whole or in part, in order to improve it or carry out maintenance, without prior notice to Users.</text:p>
      <text:p text:style-name="P16"/>
      <text:p text:style-name="P16">8. Images of Goods posted on the Website, in the case of products created to individual customer specifications, may differ from the finished product to the extent specified by the customer (e.g., color, size, finish, material). Images appearing on the website, in accordance with Article 71 of the Civil Code, constitute an invitation to enter into a contract.<text:line-break/>9. All content posted on the Website, including trademarks, photos, descriptions, and applications, is subject to legal protection. Any use thereof, in whole or in part, without written permission constitutes an infringement of the law.<text:line-break/>10. The Company operates in the Republic of Poland, and any disputes or ambiguities are governed <text:soft-page-break/>by Polish law.<text:line-break/><text:line-break/>II. Orders, Delivery:<text:line-break/>1. All prices listed on the Website www.bonumsartores.com are gross prices expressed in Polish zloty (PLN) or euro (EUR), including all taxes applicable in the Republic of Poland.<text:line-break/><text:line-break/>2. Goods in the Bonum Sartores online store are made to order, unless otherwise stated in the description (applies to the WAREHOUSE section). This means that at the time of order, the item is not in stock and will be made to the specified dimensions. In the case of a mixed purchase (made-to-order item, ready-made item), we will ship the entire item together with the custom-made item.<text:line-break/>3. Placing an order:<text:line-break/>a) Orders can be placed using the online shopping cart (as a customer creating an account or as a guest without an account), by email or phone, or through the owner's social media channels.<text:line-break/>b) Order fulfillment begins on the day the full order amount is paid or a non-refundable deposit is paid.<text:line-break/>Order fulfillment time is determined individually, and information about the fulfillment date is provided in the NEWS section on the website and on the owner's social media channels. The minimum waiting time is 30 to 70 business days, counted from Monday to Friday, excluding public holidays in Poland. The owner allows for shorter waiting times for special promotions with separate terms and conditions or when there are available dates. The processing time may be extended for reasons beyond the company's control (disaster, war, supply disruptions, breakdowns). It is possible to expedite the order for an individual fee. Delivery time is not included in the order processing time.<text:line-break/><text:line-break/>c) After verifying the accuracy of the information provided and the feasibility of fulfilling the order, the Buyer will receive an electronic confirmation containing information about the ordered items.</text:p>
      <text:p text:style-name="P16">The goods and their prices, as well as any additional costs that the customer will cover (transportation, payment processing costs). This confirmation is considered an offer addressed to the customer. The buyer has 3 days to pay for the ordered goods; otherwise, the offer is invalid and the order is canceled.<text:line-break/>d) The offer is always accepted by the seller after payment.<text:line-break/>e) Shipping costs are added to the order price. Each time, the order is completed and shipped, the buyer is confirmed by phone or email.<text:line-break/>f) When purchasing clothing, the buyer is required to provide their measurements according to the guidelines provided on the website.<text:line-break/><text:line-break/>4. The completed order is shipped by courier or Polish Post. The customer provides their contact information for this purpose, which the owner shares solely for the purpose of delivery. Shipping costs depend on the weight of the order and are displayed in the shopping cart. Personal collection is also possible by appointment. Within Poland, parcels can be shipped via the In Post Paczkomaty service (select the courier service in the order summary and provide the necessary shipping details in the order comments).<text:line-break/>5. Delivery times depend on the courier companies' operations, but are typically 1 to 3 business days within Poland and up to 10 days within the EU. Standard express shipping is available for an additional fee and requires prior arrangement with the seller.<text:line-break/><text:line-break/>III. Payments<text:line-break/>1. After receiving order confirmation from the Seller, the Buyer can pay for the ordered goods as follows:<text:line-break/><text:line-break/>a) By making a prepayment to the Seller's account using:<text:line-break/>- PayPal, a company owned by PayPal (Europe) S.à r.l. &amp; Cie, S.C.A., 5th floor, 22–24 Boulevard <text:soft-page-break/>Royal, L-2449, Luxembourg: kamila.j.lipniewska@gmail.com<text:line-break/>- traditional bank transfer to the seller's account number in Polish zloty:<text:line-break/>34 1020 5040 0000 6102 0225 1940<text:line-break/>- transfer in EURO to the following account: PL 91 1020 5011 0000 9502 0369 2563, swift: BPKOPLPW<text:line-break/>Transfer processing costs are the responsibility of the Buyer.<text:line-break/><text:line-break/>b) No payment upon delivery or cash on delivery.<text:line-break/>2. An invoice or pro forma invoice can be issued - this must be reported at the time of purchase in the order comments or by email. After receiving the pro forma invoice, the Buyer has 7 days to pay. If payment is not received within this timeframe, the Seller will cancel the order.<text:line-break/><text:line-break/>IV. Order Cancellation, Returns, Complaints, and Warranty<text:line-break/>1. The Buyer has the right to return the purchased goods within 14 days from the date of delivery and from the date of conclusion of the service agreement in the WAREHOUSE section. </text:p>
      <text:p text:style-name="P16">Pursuant to the Consumer Rights Act, the right to return goods within 14 days does not apply to custom-made clothing and other goods with properties specified by the Buyer in their order or closely related to them.<text:line-break/><text:line-break/>Cancellation of a custom-made order: the Seller may refund a portion of the amount, after deducting the costs incurred.<text:line-break/><text:line-break/>3. In the event of a return of purchased goods, the Buyer must send the received goods at their own expense to the Seller's address with a written declaration of withdrawal from the purchased goods, including the date, the Buyer's signature, and an indication of how and where the money is to be refunded (bank account number). The Seller does not charge any handling fees for these actions.<text:line-break/><text:line-break/>The goods, along with the declaration, should be sent to the following address:<text:line-break/><text:line-break/>Kamila Lipniewska<text:line-break/>ul. Szewska 2-4<text:line-break/>86-300 Grudziądz<text:line-break/>4. Only unused goods with no signs of use are eligible for return. 5. The Seller declares that it will honor all complaints resulting from faulty operation and performance of the offered products, not caused by improper use.<text:line-break/>6. The Store is not responsible for the misfit of clothing (or other custom-made goods) resulting from errors made during the Buyer's measurement or from changes in the Buyer's dimensions during use. Corrections regarding the issues described in this section are subject to an additional fee.<text:line-break/>7. For a complaint to be accepted, the Buyer is obligated to send the defective product at their own expense, via transportation agreed upon with the Seller, to the address provided by the Seller, along with a description of the damage or defect. Upon acceptance of the complaint, the Seller undertakes to first repair the product defects. If repair is impossible or the repair costs are prohibitive, the Seller will replace the defective product with a defect-free product and send it to the Buyer's address at the Seller's expense within 14 business days, and to reimburse the Buyer for the return shipping costs, in a manner agreed upon with the Buyer. The 14-day complaint period is counted from the date the Seller receives the goods under complaint. The repair time may be extended if the materials required for the repair are unavailable by the time necessary to retrieve them.<text:line-break/>8. If the defective product cannot be replaced with a defect-free product, the Seller will offer the Buyer another product with similar properties or, in a manner agreed upon with the Buyer, refund the value of the product under complaint and the shipping costs.<text:line-break/>9. With the Buyer's best interests in mind, the Seller undertakes to exercise due diligence in <text:soft-page-break/>handling product returns and complaints.<text:line-break/>10. Intentional action to the detriment of the company by choosing an unjustified and excessively expensive means of transportation without consulting the Seller may result in refusal to reimburse the shipping costs of the goods under complaint.<text:line-break/>11. Refunds will be made within 14 days of receipt of the returned goods. 12. Please send all correspondence regarding returns, complaints, or order cancellations to the following email addresses: bonumsartores@gmail.com or dwa.cztery.szewska@gmail.com<text:line-break/><text:line-break/>V. Personal Data Protection<text:line-break/>1. In accordance with Regulation (EU) 2016/679 of the European Parliament and of the Council of 27 April 2016 on the protection of natural persons with regard to the processing of personal data and on the free movement of such data, Kamila Lipniewska undertakes to protect the personal data entrusted to it by ordering parties. Ordering parties have the right to access, modify, and delete their data.<text:line-break/>2. The sole controller of customer personal data is Kamila Lipniewska.<text:line-break/>3. The company undertakes to use customer data solely for the purpose of order fulfillment, statistical, and marketing purposes, excluding disclosure to third parties. These terms and conditions come into effect on February 2, 2021.<text:line-break/><text:line-break/>VI. Final Provisions:<text:line-break/><text:line-break/>1. The Seller reserves the right to amend the Terms and Conditions for important reasons, including: changes in legal provisions; changes in payment and delivery methods – to the extent such changes affect the implementation of the provisions of these Terms and Conditions. If a change to the Terms and Conditions results in the introduction of any new fees or an increase in existing fees, the Service User who is a consumer has the right to withdraw from the contract.<text:line-break/><text:line-break/>2. A Customer who has an account in the database and has been properly notified of the change to the Terms and Conditions has 14 days to terminate the contract; otherwise, the Terms and Conditions will be deemed accepted.<text:line-break/><text:line-break/>3. In matters not regulated by these Terms and Conditions, the generally applicable provisions of Polish law shall apply, in particular: the Civil Code; the Act on the Provision of Electronic Services of 18 July 2002 (Journal of Laws of 2002, No. 144, item 1204, as amended); the provisions of the Consumer Rights Act of and May 30, 2014 (Journal of Laws of 2014, item 827, as amended); and other relevant provisions of generally applicable law.<text:line-break/><text:line-break/>Contact<text:line-break/>Kamila Lipniewska<text:line-break/>ul. Szewska 2/4<text:line-break/>86-300 Grudziądz, Poland<text:line-break/>NIP: 8393011601<text:line-break/><text:line-break/>tel: +48 500 090 403<text:line-break/>www.bonumsartores.com/pl<text:line-break/>bonumsartores@gmail.com<text:line-break/>dwa.cztery.szewska@gmail.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3T10:24:10.618000000</meta:creation-date>
    <dc:date>2025-11-12T12:07:42.151000000</dc:date>
    <meta:editing-duration>PT1H18M13S</meta:editing-duration>
    <meta:editing-cycles>10</meta:editing-cycles>
    <meta:generator>LibreOffice/6.2.2.2$Windows_x86 LibreOffice_project/2b840030fec2aae0fd2658d8d4f9548af4e3518d</meta:generator>
    <meta:document-statistic meta:table-count="0" meta:image-count="0" meta:object-count="0" meta:page-count="9" meta:paragraph-count="54" meta:word-count="3746" meta:character-count="25177" meta:non-whitespace-character-count="21425"/>
  </office:meta>
</office:document-meta>
</file>